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size-complex="16pt"/>
    </style:style>
    <style:style style:name="P5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 style:list-style-name="L1">
      <style:paragraph-properties fo:margin-top="0in" fo:margin-bottom="0in" fo:text-align="justify" style:justify-single-word="false"/>
      <style:text-properties style:font-name="Times New Roman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TICE</text:p>
      <text:p text:style-name="P1"/>
      <text:list xml:id="list960048966083166085" text:style-name="L1">
        <text:list-item>
          <text:list>
            <text:list-item>
              <text:p text:style-name="P6">Due to non availability of Hon'ble Shri Justice R.S. Jha, DB-III will not function on 25-09-2018. Cases assigned to this Hon'ble Division Bench shall be listed before Hon'ble DB-IV.</text:p>
            </text:list-item>
            <text:list-item>
              <text:p text:style-name="P6">Hon'ble Shri Justice Sanjay Dwivedi will sit in Single Bench XII-A for full day on 25-09-2018.</text:p>
            </text:list-item>
          </text:list>
        </text:list-item>
      </text:list>
      <text:p text:style-name="P2"/>
      <text:p text:style-name="P2"><text:tab/><text:tab/><text:tab/><text:tab/><text:tab/> <text:s/></text:p>
      <text:p text:style-name="P1"><text:s text:c="4"/><text:tab/><text:tab/><text:tab/><text:tab/><text:tab/><text:tab/><text:tab/><text:tab/><text:tab/> <text:tab/> <text:s text:c="3"/>Registrar (J-II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4736in" fo:margin-right="0.9193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vaibhav </dc:creator>
    <meta:editing-cycles>27</meta:editing-cycles>
    <meta:print-date>2018-09-18T11:01:49.70</meta:print-date>
    <meta:creation-date>2018-03-26T05:03:00</meta:creation-date>
    <dc:date>2018-09-24T18:14:27.68</dc:date>
    <meta:editing-duration>PT1H48M41S</meta:editing-duration>
    <meta:generator>OpenOffice/4.1.5$Win32 OpenOffice.org_project/415m1$Build-9789</meta:generator>
    <meta:printed-by>vaibhav </meta:printed-by>
    <meta:document-statistic meta:table-count="0" meta:image-count="0" meta:object-count="0" meta:page-count="1" meta:paragraph-count="5" meta:word-count="50" meta:character-count="3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